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Optocht van Akkers naar Leeflandgoed Op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ptocht van Akkers naar Leeflandgoed Opwetten</text:p>
            <text:p text:style-name="common-al">Aangevraagd door: Stichting Archipel </text:p>
            <text:p text:style-name="common-al">Locatie: Vanaf Margot Begemannstraat via route bebouwde kom Nuenen naar Opwettenseweg</text:p>
            <text:p text:style-name="common-al">Datum: zondag 2 oktober 2022 tussen 13:30 uur en 15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87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de Optocht van Akkers naar Leeflandgoed Opwet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799</meta:user-defined>
    <meta:user-defined meta:name="OVERHEIDop.GmbID/DC.identifier">gmb-2022-198799</meta:user-defined>
    <meta:user-defined meta:name="OVERHEIDop.versieInformatie"/>
  </office:meta>
</office:document-meta>
</file>