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+ tijdelijke verkeersmaatregelen Nationale Militaire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5 t/m vrijdag 29 april 2022 de volgende vergunning c.q. ontheffing is verleend:</text:p>
            <text:p text:style-name="common-al"/>
            <text:p text:style-name="tussenkopcur">25 april 2022</text:p>
            <text:p text:style-name="tussenkopcur">Evenementen (burg.)</text:p>
            <text:p text:style-name="common-al">- Koninklijke Landmacht = Nationale Militaire Dodenherdenking + Stille tocht op woensdag 4 mei 2022 van 15.00 uur tot 21.00 uur, op/aan Militair Ereveld Grebbeberg en op/bij het monument gelegen aan de Grebbeweg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“Dodenherdenking + Stille tocht” wordt de N225 Rhenen – Wageningen t.h.v. het Militair Ereveld Grebbeberg in Rhenen afgesloten voor al het verkeer op woensdag 4 mei 2022 van 12.00 uur tot 2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79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Evenement + tijdelijke verkeersmaatregelen Nationale Militaire Dodenherdenk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798</meta:user-defined>
    <meta:user-defined meta:name="OVERHEIDop.GmbID/DC.identifier">gmb-2022-198798</meta:user-defined>
    <meta:user-defined meta:name="OVERHEIDop.versieInformatie"/>
  </office:meta>
</office:document-meta>
</file>