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Locatie perceel ZVTOO C 6486 (Badhuisplein), plaatsen van 3 tijdelijke (ged.1 jr) demontabele padelbanen, verzonden 29 april 2022, ODIJ-Z-22-1045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879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Zandvoort, verlengen beslistermijn Locatie perceel ZVTOO C 6486 (Badhuisplein), plaatsen van 3 tijdelijke (ged.1 jr) demontabele padelbanen, verzonden 29 april 2022, ODIJ-Z-22-104590.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793</meta:user-defined>
    <meta:user-defined meta:name="OVERHEIDop.GmbID/DC.identifier">gmb-2022-198793</meta:user-defined>
    <meta:user-defined meta:name="OVERHEIDop.versieInformatie"/>
  </office:meta>
</office:document-meta>
</file>