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Keep Them Ro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april 2022 de volgende vergunning c.q. ontheffing is verleend:</text:p>
            <text:p text:style-name="common-al"/>
            <text:p text:style-name="common-al">25 april 2022</text:p>
            <text:p text:style-name="common-al">Evenementen (burg.)</text:p>
            <text:p text:style-name="common-al">- Ver. Keep Them Rolling = Keep Them Rolling Operation Faust 2022 van woensdag 4 mei 2022 vanaf 12.00 uur tot en met zondag 8 mei 2022 tot 17.00 uur met de bivak op/in het weiland tegenover de Afweg 2 in Rhenen en de diverse tochten door o.a. de gemeente Rhenen op 5, 6 &amp; 7 mei 2022. 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7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Evenement Keep Them Roll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90</meta:user-defined>
    <meta:user-defined meta:name="OVERHEIDop.GmbID/DC.identifier">gmb-2022-198790</meta:user-defined>
    <meta:user-defined meta:name="OVERHEIDop.versieInformatie"/>
  </office:meta>
</office:document-meta>
</file>