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Spankeren, Oranjefeeste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7009 Oranjevereniging Spankeren.</text:p>
            <text:p text:style-name="common-al">Activiteit: Oranjefeesten.</text:p>
            <text:p text:style-name="common-al">Datum: 17-18 juni 2022.</text:p>
            <text:p text:style-name="common-al">Plaats: Spankeren.</text:p>
            <text:p text:style-name="common-al">Website:  <text:a xlink:href="http://www.ovspankeren.nl/" xlink:type="simple">www.ovspank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87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vereniging Spankeren, Oranjefeesten Spank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789</meta:user-defined>
    <meta:user-defined meta:name="OVERHEIDop.GmbID/DC.identifier">gmb-2022-198789</meta:user-defined>
    <meta:user-defined meta:name="OVERHEIDop.versieInformatie"/>
  </office:meta>
</office:document-meta>
</file>