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buitenberging, Schuurmansweg 20A 7431BT Diepenveen, [DPV00A06578] Diepenveen A 657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495</text:p>
            <text:p text:style-name="common-al">Ingekomen: 25-04-2022</text:p>
            <text:p text:style-name="common-al">Locatie: Schuurmansweg 20A 7431BT Diepenveen, [DPV00A06578] Diepenveen A 6578 </text:p>
            <text:p text:style-name="common-al">Projectomschrijving: het plaatsen van een buitenber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78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8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8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495</meta:user-defined>
    <meta:user-defined meta:name="DCTERMS.abstract">het plaatsen van een buitenberging</meta:user-defined>
    <dc:language>nl</dc:language>
    <meta:user-defined meta:name="OVERHEIDop.locatietype/OVERHEIDop.gebiedsmarkering">Punt</meta:user-defined>
    <meta:user-defined meta:name="DC.title">Aanvraag omgevingsvergunning, het plaatsen van een buitenberging, Schuurmansweg 20A 7431BT Diepenveen, [DPV00A06578] Diepenveen A 6578</meta:user-defined>
    <meta:user-defined meta:name="DCTERMS.W3CDTF/DCTERMS.available">2022-05-03</meta:user-defined>
    <meta:user-defined meta:name="DCTERMS.W3CDTF/OVERHEIDop.jaargang">2022</meta:user-defined>
    <meta:user-defined meta:name="OVERHEIDop.publicationIssue">198787</meta:user-defined>
    <meta:user-defined meta:name="OVERHEIDop.GmbID/DC.identifier">gmb-2022-198787</meta:user-defined>
    <meta:user-defined meta:name="OVERHEIDop.versieInformatie"/>
  </office:meta>
</office:document-meta>
</file>