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Linkensweg 40,4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inkensweg 40A, 40</text:span>
          </text:p>
            <text:p text:style-name="common-al">
            <text:span text:style-name="nadrukvet">Paul Peters Tribuneloop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0109</text:span>
          </text:p>
            <text:p text:style-name="common-al"/>
            <text:p text:style-name="common-al">De burgemeester heeft op 6 april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78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8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8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0109</meta:user-defined>
    <meta:user-defined meta:name="DCTERMS.abstract">Paul Peters Tribuneloo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Linkensweg 40,40 A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786</meta:user-defined>
    <meta:user-defined meta:name="OVERHEIDop.GmbID/DC.identifier">gmb-2022-198786</meta:user-defined>
    <meta:user-defined meta:name="OVERHEIDop.versieInformatie"/>
  </office:meta>
</office:document-meta>
</file>