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beschikking, start en finish bij De Leeuwho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2 een verklaring van geen bezwaar afgegeven voor de adventure race (wedstrijd) Raid Lowlands van 20 t/m 22 mei 2022 (zaaknummer 2021-021773 en DMS nummer Z.1197543). De start en finish is bij De Leeuwhof 2 te Valken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9878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8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78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beschikking op aanvraag op start en finishlocatie De Leeuwhof 2 te Valkenburg</meta:user-defined>
    <dc:language>nl</dc:language>
    <meta:user-defined meta:name="OVERHEIDop.locatietype/OVERHEIDop.gebiedsmarkering">Punt</meta:user-defined>
    <meta:user-defined meta:name="DC.title">Kennisgeving besluit op aanvraag beschikking, start en finish bij De Leeuwhof 2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782</meta:user-defined>
    <meta:user-defined meta:name="OVERHEIDop.GmbID/DC.identifier">gmb-2022-198782</meta:user-defined>
    <meta:user-defined meta:name="OVERHEIDop.versieInformatie"/>
  </office:meta>
</office:document-meta>
</file>