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9 april 2022, CLZ00008817/6925057, Dynamostraat 10, handelen in strijd regels ruimtelijke ordening, 3903, handelen in strijd regels ruimtelijke ordening</text:p>
              </text:list-item>
              <text:list-item text:style-override="id1-3-2-1-1-2-2">
                <text:number>2.</text:number>
                <text:p text:style-name="al">22 april 2022, CLZ00008825/6925399, Monte Christolaan 6, realiseren lift aan zijgevel woning, 3903, bouwen</text:p>
              </text:list-item>
              <text:list-item text:style-override="id1-3-2-1-1-2-3">
                <text:number>3.</text:number>
                <text:p text:style-name="al">25 april 2022, CLZ00008826/6928731, Van den Oosterkamperf 38, realiseren dakkapel, 3907, bouwen</text:p>
              </text:list-item>
              <text:list-item text:style-override="id1-3-2-1-1-2-4">
                <text:number>4.</text:number>
                <text:p text:style-name="al">26 april 2022, CLZ00008828/6933227, Duizend Roeden 13, realiseren inwoning in bestaande woning, 3901, bouwen</text:p>
              </text:list-item>
              <text:list-item text:style-override="id1-3-2-1-1-2-5">
                <text:number>5.</text:number>
                <text:p text:style-name="al">28 april 2022, CLZ00008836/6936067 Aalscholver 16, plaatsen van een dakkapel, 3907, bouwen</text:p>
              </text:list-item>
              <text:list-item text:style-override="id1-3-2-1-1-2-6">
                <text:number>6.</text:number>
                <text:p text:style-name="al">28 april 2022, CLZ00008837/6569677, Kees Stipplein 72, plaatsen van gedichten, 3901, bouwen</text:p>
              </text:list-item>
              <text:list-item text:style-override="id1-3-2-1-1-2-7">
                <text:number>7.</text:number>
                <text:p text:style-name="al">28 april 2022, CLZ00008838/6936825, De Tinneweide 157, wijzigen van de voorgevel, 3901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87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7: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79</meta:user-defined>
    <meta:user-defined meta:name="OVERHEIDop.GmbID/DC.identifier">gmb-2022-198779</meta:user-defined>
    <meta:user-defined meta:name="OVERHEIDop.versieInformatie"/>
  </office:meta>
</office:document-meta>
</file>