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lijke coördinatieregeling, bestemmingsplan, Bisonspoor 332 te Maarssen</text:p>
      <text:section text:name="zakelijke-mededeling_id1-3-2" text:style-name="zakelijke-mededeling">
        <text:section text:name="zakelijke-mededeling-tekst_id1-3-2-1" text:style-name="zakelijke-mededeling-tekst">
          <text:section text:name="tekst_id1-3-2-1-1" text:style-name="tekst">
            <text:p text:style-name="common-al">De gemeenteraad van Stichtse Vecht heeft op 19 april 2022 besloten toepassing te geven aan de gemeentelijke coördinatieregeling ten behoeve van de herontwikkeling op Bisonspoor 332 te Maarssen. Met behulp van deze coördinatieregeling worden de hieronder vermelde besluiten gelijktijdig ter inzage gelegd.</text:p>
            <text:p text:style-name="common-al">Het college van burgemeester en wethouders van Stichtse Vecht maakt bekend dat, op grond van artikel 3.31 van de Wet ruimtelijke ordening en afdeling 3.4 van de Algemene wet bestuursrecht, de volgende ontwerpbesluiten, met ingang van vrijdag 6 mei tot en met donderdag 16 juni 2022 ter inzage liggen:</text:p>
            <text:list text:style-name="id1-3-2-1-1-3">
              <text:list-item text:style-override="id1-3-2-1-1-3-1">
                <text:number>1.</text:number>
                <text:p text:style-name="al">Ontwerpbestemmingsplan Bisonspoor 332;</text:p>
              </text:list-item>
            </text:list>
            <text:list text:style-name="id1-3-2-1-1-4">
              <text:list-item text:style-override="id1-3-2-1-1-4-1">
                <text:number>1.</text:number>
                <text:p text:style-name="al">Ontwerpbesluit omgevingsvergunning Bisonspoor 332;</text:p>
              </text:list-item>
            </text:list>
            <text:p text:style-name="common-al">
            <text:span text:style-name="nadrukvet">Ontwerpbestemmingsplan Bisonspoor 332 te Maarssen</text:span>
          </text:p>
            <text:p text:style-name="common-al">Het bestemmingsplan voorziet in de herontwikkeling van de locatie Bisonspoor 332 te Maarssen. In het kader van deze herontwikkeling wordt een bestaand kantoorpand gesloopt. In de toekomstige situatie worden 75 appartementen gerealiseerd. Deze ontwikkeling past niet binnen het geldende bestemmingsplan. Om de ontwikkeling mogelijk te maken is het bestemmingsplan ‘Bisonspoor 332’  opgesteld.</text:p>
            <text:p text:style-name="common-al">
            <text:span text:style-name="nadrukvet">Ontwerpbesluit omgevingsvergunning Bisonspoor 332 te Maarssen</text:span>
          </text:p>
            <text:p text:style-name="common-al">De omgevingsvergunning wordt verleend voor de volgende activiteit(en):</text:p>
            <text:list text:style-name="id1-3-2-1-1-9">
              <text:list-item text:style-override="id1-3-2-1-1-9-1">
                <text:number>1.</text:number>
                <text:p text:style-name="al">
                <text:span text:style-name="nadrukcur">
                  <text:span text:style-name="nadrukondlijn">Bouwen (art. 2.1 lid 1.a Wabo);</text:span>
                </text:span>
              </text:p>
              </text:list-item>
              <text:list-item text:style-override="id1-3-2-1-1-9-2">
                <text:number>2.</text:number>
                <text:p text:style-name="al">
                <text:span text:style-name="nadrukcur">
                  <text:span text:style-name="nadrukondlijn">Uitrit aanleggen of veranderen (art. 2.2. lid 1.e Wabo);</text:span>
                </text:span>
              </text:p>
              </text:list-item>
            </text:list>
            <text:p text:style-name="common-al">
            <text:span text:style-name="nadrukvet">Het ontwerpbestemmingsplan en ontwerpbesluit omgevingsvergunning inzien</text:span>
          </text:p>
            <text:p text:style-name="common-al">U kunt het ontwerpbestemmingsplan (NL.IMRO.1904.BPBisonspoor332MBK-OW01) met ingang van vrijdag 6 mei raadplegen op <text:a xlink:href="http://www.ruimtelijkeplannen.nl" xlink:type="simple">www.ruimtelijkeplannen.nl</text:a>. U kunt het ontwerpbestemmingsplan en ontwerpbesluit omgevingsvergunning ook inzien op het gemeentekantoor, Endelhovenlaan1 in Maarssen. Hiervoor moet u een afspraak maken via <text:a xlink:href="mailto:info@stichtsevecht.nl" xlink:type="simple">info@stichtsevecht.nl</text:a> of bel 14 0346. </text:p>
            <text:p text:style-name="common-al">
            <text:span text:style-name="nadrukvet">Reageren op het plan</text:span>
          </text:p>
            <text:p text:style-name="common-al">Tijdens de inzagetermijn kan iedereen een schriftelijke zienswijze indienen bij de gemeenteraad. Vermeldt hierbij het onderwerp en dossiernummer ‘Zienswijze Bisonspoor 332 Z/22/266611’. Het correspondentieadres is Postbus 1212, 3600 BE Maarssen. Een zienswijze dient minimaal de volgende gegevens te bevatten: </text:p>
            <text:p text:style-name="common-al">- uw volledige naam en adresgegevens.</text:p>
            <text:p text:style-name="common-al">- de datum waarop u de brief schrijft.</text:p>
            <text:p text:style-name="common-al">- een omschrijving van het besluit waarmee u het niet eens bent. </text:p>
            <text:p text:style-name="common-al">- de reden waarom u het hier niet mee eens bent. </text:p>
            <text:p text:style-name="common-al">- uw handtekening. </text:p>
            <text:p text:style-name="last-al">Voor het indienen van uw zienswijze(n) kunt u ook gebruik maken van een <text:a xlink:href="https://stichtsevecht.nl/onderwerp/1904/inspraakreactie-of-zienswijze-op-bestemmingsplan-indienen/" xlink:type="simple">digitaal formulier</text:a>. Verwijs in het formulier naar dossiernummer Z/22/266611. Heeft u vragen over dit plan of wilt u uw zienswijze(n) mondeling kenbaar maken, dat kan via telefoonnummer 14 0346 aan R. v.d. V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877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7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7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Bisonspoor332MBK-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lijke coördinatieregeling, bestemmingsplan, Bisonspoor 332 te Maarssen</meta:user-defined>
    <meta:user-defined meta:name="DCTERMS.W3CDTF/DCTERMS.available">2022-05-05</meta:user-defined>
    <meta:user-defined meta:name="DCTERMS.W3CDTF/OVERHEIDop.jaargang">2022</meta:user-defined>
    <meta:user-defined meta:name="OVERHEIDop.publicationIssue">198774</meta:user-defined>
    <meta:user-defined meta:name="OVERHEIDop.GmbID/DC.identifier">gmb-2022-198774</meta:user-defined>
    <meta:user-defined meta:name="OVERHEIDop.versieInformatie"/>
  </office:meta>
</office:document-meta>
</file>