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Nigtevechtseweg 188, 3633XX Vreeland - Bouw landbouw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9 april 2022</text:p>
            <text:p text:style-name="common-al">Dossiernummer: 2022-00048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77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7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7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igtevechtseweg 188, 3633XX Vreeland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Nigtevechtseweg 188, 3633XX Vreeland - Bouw landbouwschuur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771</meta:user-defined>
    <meta:user-defined meta:name="OVERHEIDop.GmbID/DC.identifier">gmb-2022-198771</meta:user-defined>
    <meta:user-defined meta:name="OVERHEIDop.versieInformatie"/>
  </office:meta>
</office:document-meta>
</file>