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uideruitweg 17, 1608ET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een melding ontvangen waarvoor geen vergunningsplicht geldt voor de locatie Zuideruitweg 17, 1608ET Wijdenes. De melding is geregistreerd onder zaaknummer 2022-00008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87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uideruitweg 17, 1608ET Wijdenes</meta:user-defined>
    <dc:language>nl</dc:language>
    <meta:user-defined meta:name="OVERHEIDop.locatietype/OVERHEIDop.gebiedsmarkering">Punt</meta:user-defined>
    <meta:user-defined meta:name="DC.title">Kennisgeving ontvangst melding, Zuideruitweg 17, 1608ET Wijdenes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77</meta:user-defined>
    <meta:user-defined meta:name="OVERHEIDop.GmbID/DC.identifier">gmb-2022-19877</meta:user-defined>
    <meta:user-defined meta:name="OVERHEIDop.versieInformatie"/>
  </office:meta>
</office:document-meta>
</file>