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Cafe De Oude Stad aan Hekelstraat 19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BL19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Hekelstraat 19 Alkmaar</text:span> : exploitatievergunning Cafe De Oude Stad  Datum ontvangst: 20 april 2022.</text:p>
            <text:p text:style-name="common-al">Zaaknummer: 0000313282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76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6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6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313282</meta:user-defined>
    <dc:language>nl</dc:language>
    <meta:user-defined meta:name="OVERHEIDop.locatietype/OVERHEIDop.gebiedsmarkering">Adres</meta:user-defined>
    <meta:user-defined meta:name="DC.title">Aanvraag exploitatievergunning Cafe De Oude Stad aan Hekelstraat 19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768</meta:user-defined>
    <meta:user-defined meta:name="OVERHEIDop.GmbID/DC.identifier">gmb-2022-198768</meta:user-defined>
    <meta:user-defined meta:name="OVERHEIDop.versieInformatie"/>
  </office:meta>
</office:document-meta>
</file>