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omestraat (naast gebouw De Parel) in Apeldoorn, het verplaatsen van een ondergrondse 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2 </text:p>
            <text:p text:style-name="common-al">Wabonummer: D22/0296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76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35</meta:user-defined>
    <dc:language>nl</dc:language>
    <meta:user-defined meta:name="OVERHEIDop.locatietype/OVERHEIDop.gebiedsmarkering">Punt</meta:user-defined>
    <meta:user-defined meta:name="DC.title">Aanvraag omgevingsvergunning Salomestraat (naast gebouw De Parel) in Apeldoorn, het verplaatsen van een ondergrondse containe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761</meta:user-defined>
    <meta:user-defined meta:name="OVERHEIDop.GmbID/DC.identifier">gmb-2022-198761</meta:user-defined>
    <meta:user-defined meta:name="OVERHEIDop.versieInformatie"/>
  </office:meta>
</office:document-meta>
</file>