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utodeelvergunning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 onder a van de Gemeentewet en artikel 19 van de Parkeerverordening 201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Uitvoeringbesluit autodeelvergunningen Amsterdam als volgt te wijzigen:</text:p>
            <text:p text:style-name="al">Artikel 1 komt als volgt te luiden: </text:p>
            <text:p text:style-name="al"/>
            <text:p text:style-name="al">
            <text:span text:style-name="nadrukvet">Artikel 1 gegevens over gebruik deelauto</text:span>
          </text:p>
            <text:p text:style-name="al">Het college van burgemeester en wethouders verbindt de volgende voorschriften aan een autodeelvergunning:</text:p>
            <text:list text:style-name="id1-3-2-2-1-7">
              <text:list-item text:style-override="id1-3-2-2-1-7-1">
                <text:number>a.</text:number>
                <text:p text:style-name="al">de autodeelorganisatie levert elk jaar in januari aan de gemeente per deelauto de volgende gegevens over het voorgaande kalenderjaar: </text:p>
                <text:list text:style-name="id1-3-2-2-1-7-1-3">
                  <text:list-item text:style-override="id1-3-2-2-1-7-1-3-1">
                    <text:number>i.</text:number>
                    <text:p text:style-name="al">het aantal ritten per dag;</text:p>
                  </text:list-item>
                  <text:list-item text:style-override="id1-3-2-2-1-7-1-3-2">
                    <text:number>ii.</text:number>
                    <text:p text:style-name="al">het aantal unieke gebruikers per jaar, en </text:p>
                  </text:list-item>
                  <text:list-item text:style-override="id1-3-2-2-1-7-1-3-3">
                    <text:number>iii.</text:number>
                    <text:p text:style-name="al">de gemiddelde ritlengte in kilometers en in tijd.</text:p>
                  </text:list-item>
                </text:list>
              </text:list-item>
              <text:list-item text:style-override="id1-3-2-2-1-7-2">
                <text:number>b.</text:number>
                <text:p text:style-name="al">de autodeelorganisatie zet op verzoek van het college van burgemeester en wethouders een door de gemeente opgestelde enquête uit onder haar gebruikers en levert aan de gemeente de ruwe, geanonimiseerde enquêteresulta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met ingang van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regeling wordt aangehaald als ‘Wijziging Uitvoeringsbesluit autodeelvergunningen Amsterdam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https://decentrale.regelgeving.overheid.nl/cvdr/xhtmloutput/Historie/Amsterdam/296035/296035_6.html</meta:user-defined>
    <meta:user-defined meta:name="DC.source">artikel 160, eerste lid, van de Gemeentewet]|[1.0:c:BWBR0005416&amp;artikel=160&amp;lid=1&amp;g=2022-01-01</meta:user-defined>
    <meta:user-defined meta:name="DCTERMS.alternative">Uitvoeringsbesluit autodeelvergunningen Amsterdam</meta:user-defined>
    <dc:language>nl</dc:language>
    <meta:user-defined meta:name="OVERHEIDop.locatietype/OVERHEIDop.gebiedsmarkering">Gemeente</meta:user-defined>
    <meta:user-defined meta:name="DC.title">Uitvoeringsbesluit autodeelvergunningen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76</meta:user-defined>
    <meta:user-defined meta:name="OVERHEIDop.betreftRegeling">CVDR634521_2</meta:user-defined>
    <meta:user-defined meta:name="OVERHEIDop.GmbID/DC.identifier">gmb-2022-19876</meta:user-defined>
    <meta:user-defined meta:name="xs:date/OVERHEIDop.startdatum">2022-01-19</meta:user-defined>
    <meta:user-defined meta:name="OVERHEIDop.versieInformatie"/>
  </office:meta>
</office:document-meta>
</file>