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stal voor vleeskalveren waarbij het aantal dieren toeneemt aan Burgemeester Nooijenlaan 4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Besluiten géén uitgebreide milieueffectrapportage </text:span>
          </text:p>
            <text:p text:style-name="common-al">
            <text:span text:style-name="nadrukvet">De Rips:</text:span>
          </text:p>
            <text:list text:style-name="id1-3-2-1-1-5">
              <text:list-item text:style-override="id1-3-2-1-1-5-1">
                <text:number>–</text:number>
                <text:p text:style-name="al">oprichten van een stal voor vleeskalveren waarbij het aantal dieren toeneemt, <text:span text:style-name="nadrukvet">Burgemeester Nooijenlaan 4</text:span> (93940- 2020) </text:p>
              </text:list-item>
            </text:list>
            <text:p text:style-name="common-al">Burgemeester en wethouders van de gemeente Gemert-Bakel zijn van mening dat de omstandigheden waaronder de voorgenomen activiteit ondernomen gaat worden, niet tot zodanige nadelige milieugevolgen leiden dat het opstellen van een milieueffectrapport noodzakelijk is. Het college heeft daarom voor beide procedures op 26 april 2022 besloten dat voor de voorgenomen activiteit geen Milieueffectrapportage hoeft te worden opgesteld. </text:p>
            <text:p text:style-name="common-al">U kunt het besluit en de overige stukken inzien van3 mei 2022 tot en met 7 juni 2022 bij het loket Bouwen en Wonen in het gemeentehuis aan Ridderplein 1 in Gemert. Hiervoor kunt u een afspraak maken via <text:a xlink:href="http://www.gemert-bakel.nl" xlink:type="simple">www.gemert-bakel.nl</text:a> of (0492) 378 500. </text:p>
            <text:p text:style-name="last-al">Tegen dit besluit kan in deze fase geen bezwaar- of beroepschrift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875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5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5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940- 2020</meta:user-defined>
    <dc:language>nl</dc:language>
    <meta:user-defined meta:name="OVERHEIDop.locatietype/OVERHEIDop.gebiedsmarkering">Adres</meta:user-defined>
    <meta:user-defined meta:name="DC.title">Toestemming voor het oprichten van een stal voor vleeskalveren waarbij het aantal dieren toeneemt aan Burgemeester Nooijenlaan 4 te De Rips</meta:user-defined>
    <meta:user-defined meta:name="DCTERMS.W3CDTF/DCTERMS.available">2022-05-03</meta:user-defined>
    <meta:user-defined meta:name="DCTERMS.W3CDTF/OVERHEIDop.jaargang">2022</meta:user-defined>
    <meta:user-defined meta:name="OVERHEIDop.publicationIssue">198759</meta:user-defined>
    <meta:user-defined meta:name="OVERHEIDop.GmbID/DC.identifier">gmb-2022-198759</meta:user-defined>
    <meta:user-defined meta:name="OVERHEIDop.versieInformatie"/>
  </office:meta>
</office:document-meta>
</file>