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102a, 5411 CM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4-2022 een aanvraag omgevingsvergunning ontvangen.</text:p>
            <text:p text:style-name="common-al">Het betreft een aanvraag op locatie Kerkstraat 102a, 5411 CM  Zeeland, met omschrijving renoveren en verduurzamen van de woning en het - gedurende de verbouw - tijdelijk geplaatst hebben en bewonen van een woonunit.</text:p>
            <text:p text:style-name="common-al">De zaak is geregistreerd onder nummer Z2022-001988 en is aangevraagd voor de volgende onderdelen: Bouw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875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5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5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88</meta:user-defined>
    <meta:user-defined meta:name="DCTERMS.abstract">renoveren en verduurzamen van de woning en het - gedurende de verbouw - tijdelijk geplaatst hebben en bewonen van een woonunit</meta:user-defined>
    <dc:language>nl</dc:language>
    <meta:user-defined meta:name="OVERHEIDop.locatietype/OVERHEIDop.gebiedsmarkering">Punt</meta:user-defined>
    <meta:user-defined meta:name="DC.title">Ingediende aanvraag omgevingsvergunning Kerkstraat 102a, 5411 CM  Zeeland.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752</meta:user-defined>
    <meta:user-defined meta:name="OVERHEIDop.GmbID/DC.identifier">gmb-2022-198752</meta:user-defined>
    <meta:user-defined meta:name="OVERHEIDop.versieInformatie"/>
  </office:meta>
</office:document-meta>
</file>