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oordelijk Parallelweg N61 ten hoogte van het busstation tussen Marina Beach e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april 2022 een aanvraag omgevingsvergunning met zaaknummer <text:span text:style-name="nadrukvet">W-AOV220182</text:span> hebben ontvangen voor het plaatsen van een antenne-opstelpunt voor de mobiele telecommunicatie van Vodafone op de locatie <text:span text:style-name="nadrukvet">Noordelijk Parallelweg N61 ten hoogte van het busstation tussen Marina Beach e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875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5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5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- Noordelijk Parallelweg N61 ten hoogte van het busstation tussen Marina Beach en Biervlie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750</meta:user-defined>
    <meta:user-defined meta:name="OVERHEIDop.GmbID/DC.identifier">gmb-2022-198750</meta:user-defined>
    <meta:user-defined meta:name="OVERHEIDop.versieInformatie"/>
  </office:meta>
</office:document-meta>
</file>