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Zurich, It Leech 11 het vervangen en isoleren van het dak en het verwijderen van de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Zurich, It Leech 11 OV20220259 het vervangen en isoleren van het dak en het verwijderen van de schoorstenen (datum verzending brief / besluit: 22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4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Zurich, It Leech 11 het vervangen en isoleren van het dak en het verwijderen van de schoorstenen</meta:user-defined>
    <meta:user-defined meta:name="DCTERMS.W3CDTF/DCTERMS.available">2022-05-05</meta:user-defined>
    <meta:user-defined meta:name="DCTERMS.W3CDTF/OVERHEIDop.jaargang">2022</meta:user-defined>
    <meta:user-defined meta:name="OVERHEIDop.publicationIssue">198745</meta:user-defined>
    <meta:user-defined meta:name="OVERHEIDop.GmbID/DC.identifier">gmb-2022-198745</meta:user-defined>
    <meta:user-defined meta:name="OVERHEIDop.versieInformatie"/>
  </office:meta>
</office:document-meta>
</file>