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Slotmakersstraat 30 het ombouwen van bestaande schuur naar Bed en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Makkum, Slotmakersstraat 30 OV20220304 het ombouwen van bestaande schuur naar Bed en Breakfast (datum verzending brief / besluit: 28 april 2022)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Makkum, Slotmakersstraat 30 het ombouwen van bestaande schuur naar Bed en Breakfast</meta:user-defined>
    <meta:user-defined meta:name="DCTERMS.W3CDTF/DCTERMS.available">2022-05-05</meta:user-defined>
    <meta:user-defined meta:name="DCTERMS.W3CDTF/OVERHEIDop.jaargang">2022</meta:user-defined>
    <meta:user-defined meta:name="OVERHEIDop.publicationIssue">198739</meta:user-defined>
    <meta:user-defined meta:name="OVERHEIDop.GmbID/DC.identifier">gmb-2022-198739</meta:user-defined>
    <meta:user-defined meta:name="OVERHEIDop.versieInformatie"/>
  </office:meta>
</office:document-meta>
</file>