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vilastraat 74 te Lent: bouwobjectenvergunning 13-04-2022 tot 20-05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22</text:p>
            <text:p text:style-name="common-al">
            <text:span text:style-name="nadrukvet">Omschrijving: </text:span>bouwobjectenvergunning 13-04-2022 tot 20-05-2022 (Avilastraat 74 te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3327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9-04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6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april 2022 tot en met 10 juni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741C8DE3-4072-4311-BB53-7A962B555DE3" xlink:type="simple">http://www.nijmegen.nl/vergunningpagina/?guid=741C8DE3-4072-4311-BB53-7A962B555DE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8737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73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73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vilastraat 74 te Lent: bouwobjectenvergunning 13-04-2022 tot 20-05-2022 - apv vergunning – Bijzondere wetten  - Vergunning verleend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737</meta:user-defined>
    <meta:user-defined meta:name="OVERHEIDop.GmbID/DC.identifier">gmb-2022-198737</meta:user-defined>
    <meta:user-defined meta:name="OVERHEIDop.versieInformatie"/>
  </office:meta>
</office:document-meta>
</file>