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168 te Nijmegen: restauratie van het pand Villa Madelein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22</text:p>
            <text:p text:style-name="common-al">
            <text:span text:style-name="nadrukvet">Omschrijving: </text:span>restauratie van het pand Villa Madeleine (Bredestraat 16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2.10123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2-2022</text:p>
            <text:p text:style-name="common-al">
            <text:span text:style-name="nadrukvet">Verlengingsbesluit verzonden: </text:span>29-04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8219EB7-969D-47A6-8EA5-C85311B42DD3" xlink:type="simple">http://www.nijmegen.nl/vergunningpagina/?guid=28219EB7-969D-47A6-8EA5-C85311B42DD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736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3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3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redestraat 168 te Nijmegen: restauratie van het pand Villa Madeleine - omgevingsvergunning - Beslistermijn verlengd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736</meta:user-defined>
    <meta:user-defined meta:name="OVERHEIDop.GmbID/DC.identifier">gmb-2022-198736</meta:user-defined>
    <meta:user-defined meta:name="OVERHEIDop.versieInformatie"/>
  </office:meta>
</office:document-meta>
</file>