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weg 5 te Maastricht. Kennisgeving nieuwe aanvraag omgevingsvergunning, het aanleggen van 52 camperplaatsen en een zwembad bij Brasserie De Dwaze H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09WB</text:p>
            <text:p text:style-name="common-al">
            <text:span text:style-name="nadrukvet">Slakweg 5 te Maastricht</text:span>
          </text:p>
            <text:p text:style-name="common-al">
            <text:span text:style-name="nadrukvet">het aanleggen van 52 camperplaatsen en een zwembad bij Brasserie De Dwaze Herder</text:span>
          </text:p>
            <text:p text:style-name="common-al"/>
            <text:p text:style-name="common-al">
            <text:span text:style-name="nadrukvet">Datum ontvangst aanvraag:</text:span> 29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73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3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3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akweg 5 te Maastricht. Kennisgeving nieuwe aanvraag omgevingsvergunning, het aanleggen van 52 camperplaatsen en een zwembad bij Brasserie De Dwaze Herde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734</meta:user-defined>
    <meta:user-defined meta:name="OVERHEIDop.GmbID/DC.identifier">gmb-2022-198734</meta:user-defined>
    <meta:user-defined meta:name="OVERHEIDop.versieInformatie"/>
  </office:meta>
</office:document-meta>
</file>