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18 te Lent: verleggen van de parkeerplaats en plaatsen van een overkapping achter de parkeerplaats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verleggen van de parkeerplaats en plaatsen van een overkapping achter de parkeerplaats (Dalidastraat 18 te Lent)</text:p>
            <text:p text:style-name="common-al">
            <text:span text:style-name="nadrukvet">Rectificatie:</text:span>
          </text:p>
            <text:p text:style-name="common-al">
            <text:span text:style-name="nadrukvet">Activiteiten: </text:span>Uitwegen; </text:p>
            <text:p text:style-name="common-al">
            <text:span text:style-name="nadrukvet">Zaaknummer: </text:span>W.Z22.100847.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B0612A51-F3D3-4C0D-9231-181801D11F12" xlink:type="simple">http://www.nijmegen.nl/vergunningpagina/?guid=B0612A51-F3D3-4C0D-9231-181801D11F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idastraat 18 te Lent: verleggen van de parkeerplaats en plaatsen van een overkapping achter de parkeerplaats - omgevingsvergunning - Van rechtswege verleend</meta:user-defined>
    <meta:user-defined meta:name="DCTERMS.W3CDTF/DCTERMS.available">2022-05-03</meta:user-defined>
    <meta:user-defined meta:name="DCTERMS.W3CDTF/OVERHEIDop.jaargang">2022</meta:user-defined>
    <meta:user-defined meta:name="OVERHEIDop.publicationIssue">198733</meta:user-defined>
    <meta:user-defined meta:name="OVERHEIDop.GmbID/DC.identifier">gmb-2022-198733</meta:user-defined>
    <meta:user-defined meta:name="OVERHEIDop.versieInformatie"/>
  </office:meta>
</office:document-meta>
</file>