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stival kuub op 19-06-2022 aan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alkmaar</text:span>: festival | festival kuub | 19-06-2022 | |  Datum ontvangst: 24 april 2022.</text:p>
            <text:p text:style-name="common-al">Zaaknummer: 000031586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73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5860</meta:user-defined>
    <dc:language>nl</dc:language>
    <meta:user-defined meta:name="OVERHEIDop.locatietype/OVERHEIDop.gebiedsmarkering">Woonplaats</meta:user-defined>
    <meta:user-defined meta:name="DC.title">Aanvraag vergunning voor festival kuub op 19-06-2022 aan binnenstad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32</meta:user-defined>
    <meta:user-defined meta:name="OVERHEIDop.GmbID/DC.identifier">gmb-2022-198732</meta:user-defined>
    <meta:user-defined meta:name="OVERHEIDop.versieInformatie"/>
  </office:meta>
</office:document-meta>
</file>