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Piaam, nabij Buren 4 het bouwen van een kapschuur en het maken van een insteekhaven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Piaam, nabij Buren 4 OV20220106 het bouwen van een kapschuur en het maken van een insteekhaven met overkapping (datum verzending brief / besluit: 28 april 2022) </text:p>
            <text:p text:style-name="common-al"/>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73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3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3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Piaam, nabij Buren 4 het bouwen van een kapschuur en het maken van een insteekhaven met overkapping</meta:user-defined>
    <meta:user-defined meta:name="DCTERMS.W3CDTF/DCTERMS.available">2022-05-05</meta:user-defined>
    <meta:user-defined meta:name="DCTERMS.W3CDTF/OVERHEIDop.jaargang">2022</meta:user-defined>
    <meta:user-defined meta:name="OVERHEIDop.publicationIssue">198730</meta:user-defined>
    <meta:user-defined meta:name="OVERHEIDop.GmbID/DC.identifier">gmb-2022-198730</meta:user-defined>
    <meta:user-defined meta:name="OVERHEIDop.versieInformatie"/>
  </office:meta>
</office:document-meta>
</file>