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adweg 22 te Nijmegen: aanleggen van ee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aanleggen van een uitrit (Nieuwstadweg 2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957.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6D015E-3818-4627-A19A-1898AB2F4102" xlink:type="simple">http://www.nijmegen.nl/vergunningpagina/?guid=476D015E-3818-4627-A19A-1898AB2F41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2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stadweg 22 te Nijmegen: aanleggen van een uitrit - omgevingsvergunning - Vergunning geweigerd</meta:user-defined>
    <meta:user-defined meta:name="DCTERMS.W3CDTF/DCTERMS.available">2022-05-03</meta:user-defined>
    <meta:user-defined meta:name="DCTERMS.W3CDTF/OVERHEIDop.jaargang">2022</meta:user-defined>
    <meta:user-defined meta:name="OVERHEIDop.publicationIssue">198729</meta:user-defined>
    <meta:user-defined meta:name="OVERHEIDop.GmbID/DC.identifier">gmb-2022-198729</meta:user-defined>
    <meta:user-defined meta:name="OVERHEIDop.versieInformatie"/>
  </office:meta>
</office:document-meta>
</file>