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lcoholwetvergunning Weerwal 11,1441A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2 besloten de Alcoholwetvergunning voor Weerwal 11,1441AL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872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2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2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lcoholwetvergunning Weerwal 11,1441AL Purmerend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728</meta:user-defined>
    <meta:user-defined meta:name="OVERHEIDop.GmbID/DC.identifier">gmb-2022-198728</meta:user-defined>
    <meta:user-defined meta:name="OVERHEIDop.versieInformatie"/>
  </office:meta>
</office:document-meta>
</file>