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atert sectie K perceelnummer 681 - berm van de Traianusstraat te Nijmegen: realiseren van tijdelijke parkeervoorzie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realiseren van tijdelijke parkeervoorziening (Kadastraal Hatert sectie K perceelnummer 681 - berm van de Traianusstraat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1554.01</text:p>
            <text:p text:style-name="common-al">
            <text:span text:style-name="nadrukvet">Product: </text:span>omgevingsvergunning</text:p>
            <text:p text:style-name="common-al">
            <text:span text:style-name="nadrukvet">Ontvangst: </text:span>21-02-2022</text:p>
            <text:p text:style-name="common-al">
            <text:span text:style-name="nadrukvet">Verlengingsbesluit verzonden: </text:span>14-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591DC0-D133-44CF-B007-4F3A309E4134" xlink:type="simple">http://www.nijmegen.nl/vergunningpagina/?guid=07591DC0-D133-44CF-B007-4F3A309E41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2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2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2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Hatert sectie K perceelnummer 681 - berm van de Traianusstraat te Nijmegen: realiseren van tijdelijke parkeervoorziening - omgevingsvergunning - Vergunning geweigerd</meta:user-defined>
    <meta:user-defined meta:name="DCTERMS.W3CDTF/DCTERMS.available">2022-05-03</meta:user-defined>
    <meta:user-defined meta:name="DCTERMS.W3CDTF/OVERHEIDop.jaargang">2022</meta:user-defined>
    <meta:user-defined meta:name="OVERHEIDop.publicationIssue">198726</meta:user-defined>
    <meta:user-defined meta:name="OVERHEIDop.GmbID/DC.identifier">gmb-2022-198726</meta:user-defined>
    <meta:user-defined meta:name="OVERHEIDop.versieInformatie"/>
  </office:meta>
</office:document-meta>
</file>