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52 te Nijmegen: plaatsen van een buitenunit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een buitenunit airco (Van Haaps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49.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20-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F76ABD-C3F3-45B9-B255-8589E1A7C3D1" xlink:type="simple">http://www.nijmegen.nl/vergunningpagina/?guid=78F76ABD-C3F3-45B9-B255-8589E1A7C3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2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aapsstraat 52 te Nijmegen: plaatsen van een buitenunit airco - omgevingsvergunning - Vergunning verleend</meta:user-defined>
    <meta:user-defined meta:name="DCTERMS.W3CDTF/DCTERMS.available">2022-05-03</meta:user-defined>
    <meta:user-defined meta:name="DCTERMS.W3CDTF/OVERHEIDop.jaargang">2022</meta:user-defined>
    <meta:user-defined meta:name="OVERHEIDop.publicationIssue">198724</meta:user-defined>
    <meta:user-defined meta:name="OVERHEIDop.GmbID/DC.identifier">gmb-2022-198724</meta:user-defined>
    <meta:user-defined meta:name="OVERHEIDop.versieInformatie"/>
  </office:meta>
</office:document-meta>
</file>