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ersgat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pril 2022 met zaaknummer <text:span text:style-name="nadrukvet">M-SLM220145</text:span> voor restanten loods slopen na verwoestende brand op de locatie <text:span text:style-name="nadrukvet">Eiersgatweg 2 in Biervliet.</text:span></text:p>
            <text:p text:style-name="common-al">De sloopmelding is op 29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7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iersgatweg 2 in Biervli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23</meta:user-defined>
    <meta:user-defined meta:name="OVERHEIDop.GmbID/DC.identifier">gmb-2022-198723</meta:user-defined>
    <meta:user-defined meta:name="OVERHEIDop.versieInformatie"/>
  </office:meta>
</office:document-meta>
</file>