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l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anuari 2022 besloten om de beslistermijn voor de aanvraag met zaaknummer OV-2021-0956 voor een omgevingsvergunning op locatie Hool 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7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ool 1 te Erp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72</meta:user-defined>
    <meta:user-defined meta:name="OVERHEIDop.GmbID/DC.identifier">gmb-2022-19872</meta:user-defined>
    <meta:user-defined meta:name="OVERHEIDop.versieInformatie"/>
  </office:meta>
</office:document-meta>
</file>