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straat 46 te Nijmegen: realiseren van een dakopbouw met nokverhoging 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realiseren van een dakopbouw met nokverhoging en dakkapel (Bisonstraat 4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443.01</text:p>
            <text:p text:style-name="common-al">
            <text:span text:style-name="nadrukvet">Product: </text:span>omgevingsvergunning</text:p>
            <text:p text:style-name="common-al">
            <text:span text:style-name="nadrukvet">Ontvangst: </text:span>19-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F5C3FF-9133-4B68-9EC2-7A6DDCA170E3" xlink:type="simple">http://www.nijmegen.nl/vergunningpagina/?guid=24F5C3FF-9133-4B68-9EC2-7A6DDCA170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1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sonstraat 46 te Nijmegen: realiseren van een dakopbouw met nokverhoging en dakkapel - omgevingsvergunning - Vergunning verleend</meta:user-defined>
    <meta:user-defined meta:name="DCTERMS.W3CDTF/DCTERMS.available">2022-05-03</meta:user-defined>
    <meta:user-defined meta:name="DCTERMS.W3CDTF/OVERHEIDop.jaargang">2022</meta:user-defined>
    <meta:user-defined meta:name="OVERHEIDop.publicationIssue">198716</meta:user-defined>
    <meta:user-defined meta:name="OVERHEIDop.GmbID/DC.identifier">gmb-2022-198716</meta:user-defined>
    <meta:user-defined meta:name="OVERHEIDop.versieInformatie"/>
  </office:meta>
</office:document-meta>
</file>