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 te Nijmegen: vervangen van een ru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vervangen van een ruit (Burghardt van den Berghstraat 1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1414.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B3C0A1-C661-4C5F-8BA9-AD71B6D87074" xlink:type="simple">http://www.nijmegen.nl/vergunningpagina/?guid=7EB3C0A1-C661-4C5F-8BA9-AD71B6D870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4 te Nijmegen: vervangen van een ruit - omgevingsvergunning - Vergunning verleend</meta:user-defined>
    <meta:user-defined meta:name="DCTERMS.W3CDTF/DCTERMS.available">2022-05-03</meta:user-defined>
    <meta:user-defined meta:name="DCTERMS.W3CDTF/OVERHEIDop.jaargang">2022</meta:user-defined>
    <meta:user-defined meta:name="OVERHEIDop.publicationIssue">198711</meta:user-defined>
    <meta:user-defined meta:name="OVERHEIDop.GmbID/DC.identifier">gmb-2022-198711</meta:user-defined>
    <meta:user-defined meta:name="OVERHEIDop.versieInformatie"/>
  </office:meta>
</office:document-meta>
</file>