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gedeeltelijk slopen van een identiteitsbepalend objec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gedeeltelijk slopen van een identiteitsbepalend object (Krayenhofflaan 10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2515.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154C66-E288-49E1-B73B-862AD061C371" xlink:type="simple">http://www.nijmegen.nl/vergunningpagina/?guid=E3154C66-E288-49E1-B73B-862AD061C3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gedeeltelijk slopen van een identiteitsbepalend object - omgevingsvergunning - Vergunning verleend</meta:user-defined>
    <meta:user-defined meta:name="DCTERMS.W3CDTF/DCTERMS.available">2022-05-03</meta:user-defined>
    <meta:user-defined meta:name="DCTERMS.W3CDTF/OVERHEIDop.jaargang">2022</meta:user-defined>
    <meta:user-defined meta:name="OVERHEIDop.publicationIssue">198709</meta:user-defined>
    <meta:user-defined meta:name="OVERHEIDop.GmbID/DC.identifier">gmb-2022-198709</meta:user-defined>
    <meta:user-defined meta:name="OVERHEIDop.versieInformatie"/>
  </office:meta>
</office:document-meta>
</file>