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4452 te Nijmegen: verwijderen van de kozijnen en de dakrand mbt Lankhorst 14e 43e en 44e straa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22</text:p>
            <text:p text:style-name="common-al">
            <text:span text:style-name="nadrukvet">Omschrijving: </text:span>verwijderen van de kozijnen en de dakrand mbt Lankhorst 14e 43e en 44e straat (Lankforst 445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549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C8344CF-F9D8-4DFE-9E4F-FAE8E2EC9DC8" xlink:type="simple">http://www.nijmegen.nl/vergunningpagina/?guid=4C8344CF-F9D8-4DFE-9E4F-FAE8E2EC9DC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70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0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0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Lankforst 4452 te Nijmegen: verwijderen van de kozijnen en de dakrand mbt Lankhorst 14e 43e en 44e straat - meldingen - Melding ontvang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703</meta:user-defined>
    <meta:user-defined meta:name="OVERHEIDop.GmbID/DC.identifier">gmb-2022-198703</meta:user-defined>
    <meta:user-defined meta:name="OVERHEIDop.versieInformatie"/>
  </office:meta>
</office:document-meta>
</file>