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1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verwijderen van asbest (Begoniastraat 2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4D1552-0AA8-455A-A388-E175A519B089" xlink:type="simple">http://www.nijmegen.nl/vergunningpagina/?guid=CF4D1552-0AA8-455A-A388-E175A519B0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oniastraat 21 te Lent: verwijderen van asbest - meldingen - Melding ontva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02</meta:user-defined>
    <meta:user-defined meta:name="OVERHEIDop.GmbID/DC.identifier">gmb-2022-198702</meta:user-defined>
    <meta:user-defined meta:name="OVERHEIDop.versieInformatie"/>
  </office:meta>
</office:document-meta>
</file>