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festival Drakenbootfestival Race The Dragon op 11-06-2022 aan Noordhollands 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Noordhollands Kanaal</text:span>: Het organiseren van een festival Drakenbootfestival Race The Dragon op 11-06-2022 Datum ontvangst: 16 april 2022.</text:p>
            <text:p text:style-name="common-al">Zaaknummer: 0000310982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70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70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70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10982</meta:user-defined>
    <dc:language>nl</dc:language>
    <meta:user-defined meta:name="OVERHEIDop.locatietype/OVERHEIDop.gebiedsmarkering">Lijn</meta:user-defined>
    <meta:user-defined meta:name="DC.title">Aanvraag vergunning voor het organiseren van een festival Drakenbootfestival Race The Dragon op 11-06-2022 aan Noordhollands Kanaal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701</meta:user-defined>
    <meta:user-defined meta:name="OVERHEIDop.GmbID/DC.identifier">gmb-2022-198701</meta:user-defined>
    <meta:user-defined meta:name="OVERHEIDop.versieInformatie"/>
  </office:meta>
</office:document-meta>
</file>