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legatiebesluit werkgeverschap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Land van Cuijk i.o. d.d. 15 december 2021; </text:p>
            <text:p text:style-name="al"/>
            <text:p text:style-name="al">gelet op de Verordening werkgeverscommissie gemeente Land van Cuijk 2022;</text:p>
            <text:p text:style-name="al">gelet op de inwerkingtreding van de Wet normalisatie rechtspositie ambtenar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door de gemeenteraad ingestelde werkgeverscommissie te delegeren de bevoegdheden te besluiten tot het aangaan, wijzigen en beëindigen van arbeidsovereenkomsten met de op de griffie werkzame ambtenaren (artikel 107 e, tweede lid, van de Gemeentewet;</text:p>
              </text:list-item>
              <text:list-item text:style-override="id1-3-2-2-1-2-2">
                <text:number>2.</text:number>
                <text:p text:style-name="al">dat voor de griffier en het griffiepersoneel geldt dat de lokale regelingen voor arbeidsvoorwaarden, die niet geregeld zijn in de landelijk geldende CAO, gelijk zijn aan die van gemeentelijke organisatie ressorterend onder de gemeentesecretaris. Indien toepassing daarvan een ongewenste of onredelijke situatie zou opleveren, kan de werkgeverscommissie hiervan besluiten af te wijken;</text:p>
              </text:list-item>
              <text:list-item text:style-override="id1-3-2-2-1-2-3">
                <text:number>3.</text:number>
                <text:p text:style-name="al">dat de werkgeverscommissie de aan haar overgedragen bevoegdheden ten aanzien van het griffiepersoneel kan laten uitvoeren door de griffier;</text:p>
              </text:list-item>
              <text:list-item text:style-override="id1-3-2-2-1-2-4">
                <text:number>4.</text:number>
                <text:p text:style-name="al">dit besluit terug te laten werken tot en met 1 januari 2022;</text:p>
              </text:list-item>
              <text:list-item text:style-override="id1-3-2-2-1-2-5">
                <text:number>5.</text:number>
                <text:p text:style-name="al">dat dit besluit wordt aangehaald als ‘Delegatiebesluit werkgeverschap griffie gemeente Land van Cuijk 2022’.</text:p>
              </text:list-item>
            </text:list>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3 januari 2022.</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86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Onbekend</meta:user-defined>
    <meta:user-defined meta:name="OVERHEIDop.referentienummer">RIS 2022-R-5c </meta:user-defined>
    <meta:user-defined meta:name="DCTERMS.alternative">Delegatiebesluit werkgeverschap griffie gemeente Land van Cuijk 2022</meta:user-defined>
    <dc:language>nl</dc:language>
    <meta:user-defined meta:name="OVERHEIDop.locatietype/OVERHEIDop.gebiedsmarkering">Gemeente</meta:user-defined>
    <meta:user-defined meta:name="DC.title">Delegatiebesluit werkgeverschap gemeente Land van Cuijk 2022</meta:user-defined>
    <meta:user-defined meta:name="DCTERMS.W3CDTF/DCTERMS.available">2022-01-18</meta:user-defined>
    <meta:user-defined meta:name="DCTERMS.W3CDTF/OVERHEIDop.jaargang">2022</meta:user-defined>
    <meta:user-defined meta:name="OVERHEIDop.publicationIssue">19869</meta:user-defined>
    <meta:user-defined meta:name="OVERHEIDop.betreftRegeling">CVDR671678_1</meta:user-defined>
    <meta:user-defined meta:name="OVERHEIDop.GmbID/DC.identifier">gmb-2022-19869</meta:user-defined>
    <meta:user-defined meta:name="xs:date/OVERHEIDop.startdatum">2022-01-19</meta:user-defined>
    <meta:user-defined meta:name="OVERHEIDop.versieInformatie"/>
  </office:meta>
</office:document-meta>
</file>