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eemortel 47c en 47d 6021 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5-04-2022 heeft de gemeente een sloopmelding ontvangen.</text:p>
            <text:p text:style-name="common-al">De melding betreft het verwijderen van asbest en/of het slopen van bouwwerken, en is geregistreerd onder zaaknummer 2022-243450 met omschrijving "Asbest verwijderen en slopen van twee hallen met als doel dakrenovatiewerkzaamhed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450</meta:user-defined>
    <meta:user-defined meta:name="DCTERMS.abstract">Asbest verwijderen en slopen van twee hallen met als doel dakrenovatie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Meemortel 47c en 47d 6021 AD Bud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89</meta:user-defined>
    <meta:user-defined meta:name="OVERHEIDop.GmbID/DC.identifier">gmb-2022-198689</meta:user-defined>
    <meta:user-defined meta:name="OVERHEIDop.versieInformatie"/>
  </office:meta>
</office:document-meta>
</file>