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nne Franklaan 2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april 2022 besloten om de beslistermijn voor de aanvraag met zaaknummer HZ_WABO-22-0368 voor het plaatsen van een dakkapel in het voordakvlak van de woning op locatie Anne Franklaan 2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67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7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7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Anne Franklaan 26 te Bussu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678</meta:user-defined>
    <meta:user-defined meta:name="OVERHEIDop.GmbID/DC.identifier">gmb-2022-198678</meta:user-defined>
    <meta:user-defined meta:name="OVERHEIDop.versieInformatie"/>
  </office:meta>
</office:document-meta>
</file>