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op 26-06-2022 aan Hiemerwaard, Hornwaard en Hargerwaa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Hiemerwaard, Hornwaard en Hargerwaard Alkmaar</text:span>: het organiseren van een rommelmarkt op 26-06-2022 Datum ontvangst: 27 april 2022.</text:p>
            <text:p text:style-name="common-al">Zaaknummer: 0000317770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67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7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7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1777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rommelmarkt op 26-06-2022 aan Hiemerwaard, Hornwaard en Hargerwaard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677</meta:user-defined>
    <meta:user-defined meta:name="OVERHEIDop.GmbID/DC.identifier">gmb-2022-198677</meta:user-defined>
    <meta:user-defined meta:name="OVERHEIDop.versieInformatie"/>
  </office:meta>
</office:document-meta>
</file>