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en exploiteren van een gesloten bodemenergiesysteem koelen en verwarmen woonhuis aan Pandelaar 11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Gemert</text:span>:</text:span> </text:p>
            <text:list text:style-name="id1-3-2-1-1-5">
              <text:list-item text:style-override="id1-3-2-1-1-5-1">
                <text:number>–</text:number>
                <text:p text:style-name="al">realiseren en exploiteren van een gesloten bodemenergiesysteem koelen en verwarmen woonhuis,<text:span text:style-name="nadrukvet"> Pandelaar 118 </text:span>(29427-2022) <text:span text:style-name="nadrukvet">activiteit melding aanleg gesloten bodemenergiesysteem buiten inrichtingen </text:span>ingekomen 25 april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9867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7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7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427-2022</meta:user-defined>
    <dc:language>nl</dc:language>
    <meta:user-defined meta:name="OVERHEIDop.locatietype/OVERHEIDop.gebiedsmarkering">Adres</meta:user-defined>
    <meta:user-defined meta:name="DC.title">Aanvraag vergunning voor het realiseren en exploiteren van een gesloten bodemenergiesysteem koelen en verwarmen woonhuis aan Pandelaar 118 te Gemer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674</meta:user-defined>
    <meta:user-defined meta:name="OVERHEIDop.GmbID/DC.identifier">gmb-2022-198674</meta:user-defined>
    <meta:user-defined meta:name="OVERHEIDop.versieInformatie"/>
  </office:meta>
</office:document-meta>
</file>