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straat 64A en 64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april 2022 besloten om de beslistermijn voor de aanvraag met zaaknummer HZ_WABO-22-0516 voor het transformeren van het kantoorpand naar twee woningen op locatie Herenstraat 64A en 64C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67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Herenstraat 64A en 64C te Buss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73</meta:user-defined>
    <meta:user-defined meta:name="OVERHEIDop.GmbID/DC.identifier">gmb-2022-198673</meta:user-defined>
    <meta:user-defined meta:name="OVERHEIDop.versieInformatie"/>
  </office:meta>
</office:document-meta>
</file>