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roelstralaan 16, 3741VK Baarn, het realiseren van 19 appartementen en 20 grondgebonden woningen (13-01-2022).</text:p>
            <text:p text:style-name="common-al">Ingediende aanvragen liggen niet ter inzage.</text:p>
            <text:p text:style-name="last-al">Baarn, 13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717</meta:user-defined>
    <meta:user-defined meta:name="DCTERMS.abstract">het realiseren van 19 appartementen en 20 grondgebonden woning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67</meta:user-defined>
    <meta:user-defined meta:name="OVERHEIDop.GmbID/DC.identifier">gmb-2022-19867</meta:user-defined>
    <meta:user-defined meta:name="OVERHEIDop.versieInformatie"/>
  </office:meta>
</office:document-meta>
</file>