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feest van de Sterrenzanger op 24-06-2022 aan Munnikenweg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eelveld aan de Munnikenweg in Oudorp</text:span>: het organiseren van een zomerfeest van de Sterrenzanger op 24-06-2022  Datum ontvangst: 26 april 2022.</text:p>
            <text:p text:style-name="common-al">Zaaknummer: 00003167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6790</meta:user-defined>
    <dc:language>nl</dc:language>
    <meta:user-defined meta:name="OVERHEIDop.locatietype/OVERHEIDop.gebiedsmarkering">Weg</meta:user-defined>
    <meta:user-defined meta:name="DC.title">Aanvraag vergunning voor het organiseren van een zomerfeest van de Sterrenzanger op 24-06-2022 aan Munnikenweg te Oudor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667</meta:user-defined>
    <meta:user-defined meta:name="OVERHEIDop.GmbID/DC.identifier">gmb-2022-198667</meta:user-defined>
    <meta:user-defined meta:name="OVERHEIDop.versieInformatie"/>
  </office:meta>
</office:document-meta>
</file>