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april 2022 besloten om de beslistermijn voor de aanvraag met zaaknummer HZ_WABO-22-0448 voor het tijdelijk afwijken van het gebruik voor het zomerkamp op locatie Fortwoning Pampus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66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Fortwoning Pampus 1 te Muid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66</meta:user-defined>
    <meta:user-defined meta:name="OVERHEIDop.GmbID/DC.identifier">gmb-2022-198666</meta:user-defined>
    <meta:user-defined meta:name="OVERHEIDop.versieInformatie"/>
  </office:meta>
</office:document-meta>
</file>