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armen Sytstrastraat 1 het plaatsen van een opbouw op de bestaande uitbouw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Harmen Sytstrastraat 1 OV20220192 het plaatsen van een opbouw op de bestaande uitbouw in strijd met het bestemmingsplan (datum verzending brief / besluit: 25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66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6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6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Harmen Sytstrastraat 1 het plaatsen van een opbouw op de bestaande uitbouw in strijd met het bestemmingsplan</meta:user-defined>
    <meta:user-defined meta:name="DCTERMS.W3CDTF/DCTERMS.available">2022-05-05</meta:user-defined>
    <meta:user-defined meta:name="DCTERMS.W3CDTF/OVERHEIDop.jaargang">2022</meta:user-defined>
    <meta:user-defined meta:name="OVERHEIDop.publicationIssue">198665</meta:user-defined>
    <meta:user-defined meta:name="OVERHEIDop.GmbID/DC.identifier">gmb-2022-198665</meta:user-defined>
    <meta:user-defined meta:name="OVERHEIDop.versieInformatie"/>
  </office:meta>
</office:document-meta>
</file>