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7-08-2022 aan Frans Zeilemakerstraat en de GHA De Zeeuw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Frans Zeilemakerstraat en de GHA De Zeeuwstraat te Alkmaar</text:span>: het organiseren van een rommelmarkt op 27-08-2022  Datum ontvangst: 25 april 2022.</text:p>
            <text:p text:style-name="common-al">Zaaknummer: 000031623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62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27-08-2022 aan Frans Zeilemakerstraat en de GHA De Zeeuwstraat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660</meta:user-defined>
    <meta:user-defined meta:name="OVERHEIDop.GmbID/DC.identifier">gmb-2022-198660</meta:user-defined>
    <meta:user-defined meta:name="OVERHEIDop.versieInformatie"/>
  </office:meta>
</office:document-meta>
</file>