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zonnepanelen, Willem Beijerstraa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2058 </text:p>
            <text:p text:style-name="common-al">OLO-nummer: 6525695 </text:p>
            <text:p text:style-name="common-al">Datum bevestiging intrekking: 07-01-2022</text:p>
            <text:p text:style-name="common-al">Omschrijving: het plaatsen van zonnepanelen </text:p>
            <text:p text:style-name="common-al">Adres: Willem Beijerstraat 4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zonnepanelen, Willem Beijerstraat 4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866</meta:user-defined>
    <meta:user-defined meta:name="OVERHEIDop.GmbID/DC.identifier">gmb-2022-19866</meta:user-defined>
    <meta:user-defined meta:name="OVERHEIDop.versieInformatie"/>
  </office:meta>
</office:document-meta>
</file>